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17B4D00010BEBB90FD3B1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ijaya"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MS PGothic"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30pt" style:font-size-asian="30pt" style:font-size-complex="3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8.236cm" svg:y="0.067cm" svg:width="8.733cm" svg:height="6.456cm" draw:z-index="0"><draw:image xlink:href="Pictures/2000000700017B4D00010BEBB90FD3B1.svm" xlink:type="simple" xlink:show="embed" xlink:actuate="onLoad"/></draw:frame>Wir laden ein zur Lady's Night</text:p>
      <text:p text:style-name="P4"/>
      <text:p text:style-name="P4"/>
      <text:p text:style-name="P5">Am Donnerstag, den 23.06.2016 steigt in der Mary's Apotheke Neuried die erste Lady's Night!</text:p>
      <text:p text:style-name="P5"/>
      <text:p text:style-name="P5">Freuen Sie sich auf einen erlebnisreichen Abend und genießen Sie die professionelle Beratung von Visagistin Sandra Wendt.</text:p>
      <text:p text:style-name="P5"/>
      <text:p text:style-name="P5">Einlass: 19.30 Uhr </text:p>
      <text:p text:style-name="P5"/>
      <text:p text:style-name="P5">Für Snacks und Getränke ist gesorgt!</text:p>
      <text:p text:style-name="P5"/>
      <text:p text:style-name="P5">Wir bitten um Voranmeldung unter Tel. 089/219091327.</text:p>
      <text:p text:style-name="P4"/>
      <text:p text:style-name="P4"/>
      <text:p text:style-name="P4"/>
      <text:p text:style-name="P3">Das Mary's Team freut sich sehr auf Ihr Kommen!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3:49:43.90</meta:creation-date>
    <dc:date>2016-06-12T19:03:03.97</dc:date>
    <meta:editing-duration>PT3H29M41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62" meta:character-count="396"/>
  </office:meta>
</office:document-meta>
</file>